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Narrow" svg:font-family="ArialNarrow" style:font-family-generic="system" style:font-pitch="variable"/>
    <style:font-face style:name="ArialNarrow,Bold" svg:font-family="'ArialNarrow,Bold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ial Narrow" fo:font-weight="bold" style:font-weight-asian="bold" style:font-name-complex="ArialNarrow,Bold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weight="bold" style:font-weight-asian="bold" style:font-name-complex="ArialNarrow,Bold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 Narrow" style:font-name-complex="ArialNarrow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 Narrow" style:font-name-complex="ArialNarrow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 Narrow" fo:font-size="11.5pt" fo:font-weight="bold" style:font-size-asian="11.5pt" style:font-weight-asian="bold" style:font-name-complex="ArialNarrow,Bold" style:font-size-complex="11.5pt" style:font-weight-complex="bold"/>
    </style:style>
    <style:style style:name="P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 Narrow" style:font-name-complex="ArialNarrow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 Narrow" style:font-name-complex="ArialNarrow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weight="bold" style:font-weight-asian="bold" style:font-name-complex="ArialNarrow,Bold" style:font-weight-complex="bold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style:font-name="Arial Narrow" style:font-name-complex="ArialNarrow"/>
    </style:style>
    <style:style style:name="P13" style:family="paragraph" style:parent-style-name="List_20_Paragraph" style:list-style-name="WWNum2">
      <style:paragraph-properties fo:margin-top="0cm" fo:margin-bottom="0cm" style:contextual-spacing="true" fo:line-height="100%" fo:text-align="justify" style:justify-single-word="false"/>
    </style:style>
    <style:style style:name="P14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</style:style>
    <style:style style:name="P15" style:family="paragraph" style:parent-style-name="List_20_Paragraph" style:list-style-name="WWNum4">
      <style:paragraph-properties fo:margin-top="0cm" fo:margin-bottom="0cm" style:contextual-spacing="true" fo:line-height="100%" fo:text-align="justify" style:justify-single-word="false"/>
    </style:style>
    <style:style style:name="P16" style:family="paragraph" style:parent-style-name="List_20_Paragraph" style:list-style-name="WWNum5">
      <style:paragraph-properties fo:margin-top="0cm" fo:margin-bottom="0cm" style:contextual-spacing="true" fo:line-height="100%" fo:text-align="justify" style:justify-single-word="false"/>
    </style:style>
    <style:style style:name="P17" style:family="paragraph" style:parent-style-name="List_20_Paragraph" style:list-style-name="WWNum8">
      <style:paragraph-properties fo:margin-top="0cm" fo:margin-bottom="0cm" style:contextual-spacing="true" fo:line-height="100%" fo:text-align="justify" style:justify-single-word="false"/>
    </style:style>
    <style:style style:name="P18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  <style:text-properties style:font-name="Arial Narrow" style:font-name-complex="ArialNarrow"/>
    </style:style>
    <style:style style:name="P19" style:family="paragraph" style:parent-style-name="List_20_Paragraph" style:list-style-name="WWNum4">
      <style:paragraph-properties fo:margin-top="0cm" fo:margin-bottom="0cm" style:contextual-spacing="true" fo:line-height="100%" fo:text-align="justify" style:justify-single-word="false"/>
      <style:text-properties style:font-name="Arial Narrow" style:font-name-complex="ArialNarrow"/>
    </style:style>
    <style:style style:name="P20" style:family="paragraph" style:parent-style-name="List_20_Paragraph" style:list-style-name="WWNum5">
      <style:paragraph-properties fo:margin-top="0cm" fo:margin-bottom="0cm" style:contextual-spacing="true" fo:line-height="100%" fo:text-align="justify" style:justify-single-word="false"/>
      <style:text-properties style:font-name="Arial Narrow" style:font-name-complex="ArialNarrow"/>
    </style:style>
    <style:style style:name="P21" style:family="paragraph" style:parent-style-name="List_20_Paragraph" style:list-style-name="WWNum6">
      <style:paragraph-properties fo:margin-top="0cm" fo:margin-bottom="0cm" style:contextual-spacing="true" fo:line-height="100%" fo:text-align="justify" style:justify-single-word="false"/>
      <style:text-properties style:font-name="Arial Narrow" style:font-name-complex="ArialNarrow"/>
    </style:style>
    <style:style style:name="P22" style:family="paragraph" style:parent-style-name="List_20_Paragraph" style:list-style-name="WWNum8">
      <style:paragraph-properties fo:margin-top="0cm" fo:margin-bottom="0cm" style:contextual-spacing="true" fo:line-height="100%" fo:text-align="justify" style:justify-single-word="false"/>
      <style:text-properties style:font-name="Arial Narrow" style:font-name-complex="ArialNarrow"/>
    </style:style>
    <style:style style:name="P23" style:family="paragraph" style:parent-style-name="List_20_Paragraph" style:list-style-name="WWNum7">
      <style:paragraph-properties fo:margin-top="0cm" fo:margin-bottom="0cm" style:contextual-spacing="true" fo:line-height="100%" fo:text-align="justify" style:justify-single-word="false"/>
      <style:text-properties style:font-name="Arial Narrow" style:font-name-complex="ArialNarrow"/>
    </style:style>
    <style:style style:name="P24" style:family="paragraph" style:parent-style-name="List_20_Paragraph" style:list-style-name="WWNum7">
      <style:paragraph-properties fo:margin-top="0cm" fo:margin-bottom="0cm" style:contextual-spacing="true" fo:line-height="100%"/>
      <style:text-properties style:font-name="Arial Narrow" style:font-name-complex="ArialNarrow"/>
    </style:style>
    <style:style style:name="P25" style:family="paragraph" style:parent-style-name="List_20_Paragraph" style:list-style-name="WWNum4">
      <style:paragraph-properties fo:margin-top="0cm" fo:margin-bottom="0cm" style:contextual-spacing="true" fo:line-height="100%" fo:text-align="justify" style:justify-single-word="false"/>
      <style:text-properties style:font-name="Arial Narrow" style:font-name-complex="ArialNarrow,Bold" style:font-weight-complex="bold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 style:font-name-complex="ArialNarrow,Bold" style:font-weight-complex="bold"/>
    </style:style>
    <style:style style:name="T3" style:family="text">
      <style:text-properties style:font-name="Arial Narrow" fo:font-weight="bold" officeooo:rsid="0014e036" style:font-weight-asian="bold" style:font-name-complex="ArialNarrow,Bold" style:font-weight-complex="bold"/>
    </style:style>
    <style:style style:name="T4" style:family="text">
      <style:text-properties style:font-name="Arial Narrow" style:font-name-complex="ArialNarrow"/>
    </style:style>
    <style:style style:name="T5" style:family="text">
      <style:text-properties style:font-name="Arial Narrow" officeooo:rsid="0014e036" style:font-name-complex="ArialNarrow"/>
    </style:style>
    <style:style style:name="T6" style:family="text">
      <style:text-properties style:font-name="Arial Narrow" officeooo:rsid="0016747a" style:font-name-complex="ArialNarrow"/>
    </style:style>
    <style:style style:name="T7" style:family="text">
      <style:text-properties officeooo:rsid="0016747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UMOWA Nr <text:s/></text:span><text:span text:style-name="T3">EM/01/02/2024</text:span></text:p>
      <text:p text:style-name="P3"/>
      <text:p text:style-name="P5">zawarta w dniu …………….2024 r. we Wrocławiu pomiędzy: </text:p>
      <text:p text:style-name="P5"/>
      <text:p text:style-name="P6">Dolnośląskim Szpitalem Specjalistycznym im. T. Marciniaka – Centrum Medycyny Ratunkowej, ul. Gen. A. E. Fieldorfa 2, 54-049 Wrocław, zarejestrowanym w Sądzie Rejonowym dla Wrocławia – Fabrycznej we Wrocławiu VI Wydział Gospodarczy Krajowego Rejestru Sądowego KRS 0000040364, NIP: 8992228560, REGON: 006320384, reprezentowanym przez:</text:p>
      <text:p text:style-name="P5">…………………………………………</text:p>
      <text:p text:style-name="P5">zwanym w dalszej treści umowy Zamawiającym,</text:p>
      <text:p text:style-name="P5"/>
      <text:p text:style-name="P5">a</text:p>
      <text:p text:style-name="P5"/>
      <text:p text:style-name="P2"><text:span text:style-name="T4"><text:s/>………………….…………………. prowadzącym działalność gospodarczą </text:span><text:span text:style-name="T5">(skreślić jeśli nie dotyczy)……………………………………………</text:span><text:span text:style-name="T4">..…. z siedzibą ………………………………………..………………………, </text:span></text:p>
      <text:p text:style-name="P6">zwanym w dalszej treści umowy Wykonawcą.</text:p>
      <text:p text:style-name="P7"/>
      <text:p text:style-name="P7"/>
      <text:p text:style-name="P4">§ 1</text:p>
      <text:p text:style-name="P7"/>
      <text:list xml:id="list115838988" text:style-name="WWNum2">
        <text:list-item>
          <text:p text:style-name="P13"><text:span text:style-name="T4">Przedmiotem umowy jest sporządzenie opinii w sprawie </text:span><text:span text:style-name="T1">konkurencyjności stworzonej specyfikacji technicznej angiografu</text:span><text:span text:style-name="T4"> na potrzeby prowadzonego przez Zamawiającego postępowania o udzielenie zamówienia publicznego.</text:span></text:p>
        </text:list-item>
      </text:list>
      <text:p text:style-name="P1"/>
      <text:p text:style-name="P3"/>
      <text:p text:style-name="P3"/>
      <text:p text:style-name="P4">§ 2</text:p>
      <text:p text:style-name="P6"/>
      <text:p text:style-name="P6">Zamawiający powierza Wykonawcy do wykonania określone w § 1 dzieło, a Wykonawca przyjmuje je do wykonania, zgodnie z wytycznymi Zamawiającego.</text:p>
      <text:p text:style-name="P5"/>
      <text:p text:style-name="P4">§ 3</text:p>
      <text:p text:style-name="P4"/>
      <text:list xml:id="list814783718" text:style-name="WWNum3">
        <text:list-item>
          <text:p text:style-name="P18">Wykonawca oświadcza, że posiada kwalifikacje do wykonania dzieła, o którym mowa w §1 i zobowiązuje się je wykonać zgodnie z zasadami wiedzy i sztuki w tym zakresie.</text:p>
        </text:list-item>
        <text:list-item>
          <text:p text:style-name="P14"><text:span text:style-name="T4">Wykonawca zobowiązuje się do dostarczenia i wydania Zamawiającemu dzieła, o którym mowa w §1 w formie papierowej w ilości 2 sztuk oraz jednego egzemplarza w wersji elektronicznej (plik PDF) na płycie CD/DVD (w zależności od pojemności pliku) w terminie </text:span><text:span text:style-name="T6">7</text:span><text:span text:style-name="T4"> dni od daty podpisania umowy.</text:span></text:p>
        </text:list-item>
        <text:list-item>
          <text:p text:style-name="P18">Wykonawca może korzystać z podwykonawców za zgodą Zamawiającego.</text:p>
        </text:list-item>
      </text:list>
      <text:p text:style-name="P6"/>
      <text:p text:style-name="P4">§ 4</text:p>
      <text:p text:style-name="P4"/>
      <text:list xml:id="list4021349654" text:style-name="WWNum4">
        <text:list-item>
          <text:p text:style-name="P15"><text:span text:style-name="T4">Za wykonanie dzieła określonego w § 1 Wykonawca otrzyma wynagrodzenie w kwocie </text:span><text:span text:style-name="T2">……………….. zł brutto </text:span><text:span text:style-name="T4">(słownie: ……………………………………………………………… złotych ……./100 brutto).</text:span></text:p>
        </text:list-item>
        <text:list-item>
          <text:p text:style-name="P25">Wynagrodzenie, o którym mowa w ust. 1 pokrywa wszelkie koszty, jakie Wykonawca poniesie w związku z wykonaniem przedmiotu Umowy.</text:p>
        </text:list-item>
        <text:list-item>
          <text:p text:style-name="P19">Wypłata wynagrodzenia nastąpi przelewem z konta bankowego Zamawiającego na konto bankowe Wykonawcy nr …………………………………………………. w terminie 30 dni od dnia dostarczenia Zamawiającemu poprawnie wystawionej faktury w formie papierowej lub w formacie ustrukturyzowanym za pośrednictwem platformy elektronicznego fakturowania. </text:p>
        </text:list-item>
      </text:list>
      <text:p text:style-name="P4">§ 5</text:p>
      <text:list xml:id="list3295366311" text:style-name="WWNum5">
        <text:list-item>
          <text:p text:style-name="P20">W ramach wynagrodzenia o którym mowa w § 4 ust. 1 Wykonawca przenosi na Zamawiającego wszystkie posiadane przez niego majątkowe prawa autorskie do tworu powstałego w wyniku wykonania dzieła.</text:p>
        </text:list-item>
        <text:list-item>
          <text:p text:style-name="P20">Opisane powyżej autorskie prawa majątkowe dotyczą w szczególności następujących pól eksploatacji:</text:p>
        </text:list-item>
      </text:list>
      <text:list xml:id="list3522895445" text:style-name="WWNum6">
        <text:list-item>
          <text:p text:style-name="P21">utrwalanie w formie elektronicznej na wszelkich znanych nośnikach cyfrowych;</text:p>
        </text:list-item>
        <text:list-item>
          <text:p text:style-name="P21">zwielokrotnianie techniką druku, kopii kserograficznej lub kopii pliku komputerowego;</text:p>
        </text:list-item>
        <text:list-item>
          <text:p text:style-name="P21">wprowadzenie do obrotu w tym poprzez sieć internetową;</text:p>
        </text:list-item>
        <text:list-item>
          <text:p text:style-name="P21"><text:soft-page-break/>wprowadzanie do pamięci komputera.</text:p>
        </text:list-item>
      </text:list>
      <text:list xml:id="list93909553676186" text:continue-list="list3295366311" text:style-name="WWNum5">
        <text:list-item>
          <text:p text:style-name="P20">Wykonawca wyraża zgodę na wprowadzanie zmian w przedmiocie umowy wskazanym w ust. 1 (prawa zależne), wynikających z konieczności dokonywania w okresie późniejszym zmian, modyfikacji i ulepszeń dzieła. Zgoda ta dotyczy wszystkich pól eksploatacji, o których mowa w ust. 2.</text:p>
        </text:list-item>
        <text:list-item>
          <text:p text:style-name="P16"><text:span text:style-name="T2"><text:s/></text:span><text:span text:style-name="T4">Przeniesienie autorskich praw majątkowych zostaje dokonane na czas nieokreślony i jest nieograniczone terytorialnie.</text:span></text:p>
        </text:list-item>
      </text:list>
      <text:p text:style-name="P6"/>
      <text:p text:style-name="P4">§6</text:p>
      <text:p text:style-name="P4"/>
      <text:list xml:id="list2477093389" text:style-name="WWNum7">
        <text:list-item>
          <text:p text:style-name="P24">W razie niewykonania lub nienależytego wykonania umowy strony przewidują zastosowanie kar umownych:</text:p>
        </text:list-item>
      </text:list>
      <text:list xml:id="list2835771218" text:style-name="WWNum8">
        <text:list-item>
          <text:p text:style-name="P17"><text:span text:style-name="T4">w przypadku zwłoki w wykonaniu umowy w stosunku do terminu o którym mowa w §3 ust. 2 Wykonawca zapłaci Zamawiającemu karę umowną w wysokości </text:span><text:span text:style-name="T6">0,01%</text:span><text:span text:style-name="T4"> za każdy dzień zwłoki;</text:span></text:p>
        </text:list-item>
        <text:list-item>
          <text:p text:style-name="P22">za odstąpienie od umowy przez Wykonawcę z przyczyn leżących po jego stronie, Wykonawca zapłaci Zamawiającemu karę umowną w wysokości 10% wynagrodzenia brutto, określonego w §4 ust. 1;</text:p>
        </text:list-item>
        <text:list-item>
          <text:p text:style-name="P22"><text:s/>za odstąpienie od umowy przez Zamawiającego z przyczyn leżących po stronie Wykonawcy, Wykonawca zapłaci Zamawiającemu karę umowną w wysokości 10% wynagrodzenia brutto określonego w §4 ust. 1;</text:p>
        </text:list-item>
        <text:list-item>
          <text:p text:style-name="P22">za odstąpienie od umowy przez Zamawiającego z przyczyn leżących po jego stronie Zamawiający zapłaci Wykonawcy karę umowną w wysokości 10% wynagrodzenia brutto, określonego w §4 ust.1;</text:p>
        </text:list-item>
        <text:list-item>
          <text:p text:style-name="P22">w przypadku zwłoki Wykonawcy w usunięciu ewentualnych wad w stosunku do terminu o którym mowa w §3 ust. 2 Wykonawca zapłaci Zamawiającemu karę umowną w wysokości 1 % wynagrodzenia umownego brutto, o którym mowa w §4 ust. 1 za każdy dzień zwłoki.</text:p>
        </text:list-item>
      </text:list>
      <text:list xml:id="list93908966536414" text:continue-list="list2477093389" text:style-name="WWNum7">
        <text:list-item>
          <text:p text:style-name="P23">Postanowienia powyższe nie pozbawiają stron umowy, prawa do dochodzenia odszkodowania na zasadach ogólnych.</text:p>
        </text:list-item>
      </text:list>
      <text:p text:style-name="P3"/>
      <text:p text:style-name="P4">§ 7</text:p>
      <text:p text:style-name="P3"/>
      <text:p text:style-name="P6">W sprawach nie uregulowanych niniejszą umową zastosowanie znajdują przepisy Kodeksu Cywilnego.</text:p>
      <text:p text:style-name="P3"/>
      <text:p text:style-name="P4">§8</text:p>
      <text:p text:style-name="P5"/>
      <text:p text:style-name="P5">Każda zmiana umowy lub jej rozwiązanie dla swej ważności wymaga formy pisemnej pod rygorem nieważności.</text:p>
      <text:p text:style-name="P3"/>
      <text:p text:style-name="P4">§9</text:p>
      <text:p text:style-name="P6"/>
      <text:p text:style-name="P6">Ewentualne spory wynikłe na tle realizacji umowy rozstrzygał będzie sąd miejscowo właściwy dla siedziby Zamawiającego.</text:p>
      <text:p text:style-name="P5"/>
      <text:p text:style-name="P4">§10</text:p>
      <text:p text:style-name="P5"/>
      <text:p text:style-name="P6">Umowę sporządzono w dwóch jednobrzmiących egzemplarzach, z których jeden otrzymuje Wykonawca, a jeden Zamawiający.</text:p>
      <text:p text:style-name="P5"/>
      <text:p text:style-name="P5"/>
      <text:p text:style-name="P5">…………………………………… <text:tab/><text:tab/><text:tab/><text:tab/><text:tab/><text:tab/>……………………………………</text:p>
      <text:p text:style-name="P12">Zamawiający <text:tab/><text:tab/><text:tab/><text:tab/><text:tab/><text:tab/><text:tab/><text:tab/>Wykonawc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Narrow" svg:font-family="ArialNarrow" style:font-family-generic="system" style:font-pitch="variable"/>
    <style:font-face style:name="ArialNarrow,Bold" svg:font-family="'ArialNarrow,Bold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 style:font-name-complex="ArialNarrow,Bold" style:font-family-complex="'ArialNarrow,Bold'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 style:font-name-complex="ArialNarrow,Bold" style:font-family-complex="'ArialNarrow,Bold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kulczyk</meta:initial-creator>
    <meta:editing-cycles>4</meta:editing-cycles>
    <meta:creation-date>2024-02-20T11:53:00</meta:creation-date>
    <dc:date>2024-02-21T09:38:48.525000000</dc:date>
    <meta:editing-duration>PT1H31M18S</meta:editing-duration>
    <meta:generator>LibreOffice/7.0.2.2$Windows_X86_64 LibreOffice_project/8349ace3c3162073abd90d81fd06dcfb6b36b994</meta:generator>
    <meta:print-date>2024-02-21T09:38:52.245000000</meta:print-date>
    <meta:document-statistic meta:table-count="0" meta:image-count="0" meta:object-count="0" meta:page-count="2" meta:paragraph-count="47" meta:word-count="669" meta:character-count="4760" meta:non-whitespace-character-count="41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